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400, Weststraat 36, 4357 BM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400</text:p>
            <text:p text:style-name="common-al">De omschrijving van de zaak: het aanbrengen van dakisolatie</text:p>
            <text:p text:style-name="common-al">De ontvangstdatum van de zaak: 13 maart 2024</text:p>
            <text:p text:style-name="common-al">De globale locatie: Weststraat 36, 4357 BM Domburg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8 me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616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6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6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0</meta:user-defined>
    <meta:user-defined meta:name="DCTERMS.abstract">Betreft: Beschikking verlenging beslistermijn op locatie Weststraat 36, 4357 BM Domburg</meta:user-defined>
    <dc:language>nl</dc:language>
    <meta:user-defined meta:name="OVERHEIDop.locatietype/OVERHEIDop.gebiedsmarkering">Vlak</meta:user-defined>
    <meta:user-defined meta:name="DC.title">Kennisgeving termijnverlenging Z2024-00000400, Weststraat 36, 4357 BM Domburg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163</meta:user-defined>
    <meta:user-defined meta:name="OVERHEIDop.GmbID/DC.identifier">gmb-2024-216163</meta:user-defined>
    <meta:user-defined meta:name="OVERHEIDop.versieInformatie"/>
  </office:meta>
</office:document-meta>
</file>