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Worp 2 te Deventer (12202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Pillows Luxury Boutique Hotel Aan de IJssel ontvangen voor een tijdelijke ontheffing van het sluitingsuur tot uiterlijk 02.30 uur voor de datum 31 augustus 2024 plaatsvindend op het adres Worp 2 te Deventer.</text:p>
            <text:p text:style-name="common-al">De aanvraag ligt van 17 mei 2024 t/m 31 mei 2024 ter inzage. 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16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6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6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Worp 2 te Deventer (122023-2024)</meta:user-defined>
    <meta:user-defined meta:name="DCTERMS.W3CDTF/DCTERMS.available">2024-05-17</meta:user-defined>
    <meta:user-defined meta:name="DCTERMS.W3CDTF/OVERHEIDop.jaargang">2024</meta:user-defined>
    <meta:user-defined meta:name="OVERHEIDop.publicationIssue">216162</meta:user-defined>
    <meta:user-defined meta:name="OVERHEIDop.GmbID/DC.identifier">gmb-2024-216162</meta:user-defined>
    <meta:user-defined meta:name="OVERHEIDop.versieInformatie"/>
  </office:meta>
</office:document-meta>
</file>