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191, Middelburgsestraat 37, 4371 EP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191</text:p>
            <text:p text:style-name="common-al">De omschrijving van de zaak: het schilderen van de gevel</text:p>
            <text:p text:style-name="common-al">De ontvangstdatum van de zaak: 2 februari 2024</text:p>
            <text:p text:style-name="common-al">De globale locatie: Middelburgsestraat 37, 4371 EP Koud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7 mei 2024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615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5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15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1</meta:user-defined>
    <meta:user-defined meta:name="DCTERMS.abstract">Betreft: Beschikking verlenging beslistermijn op locatie Middelburgsestraat 37, 4371 EP Koudekerke</meta:user-defined>
    <dc:language>nl</dc:language>
    <meta:user-defined meta:name="OVERHEIDop.locatietype/OVERHEIDop.gebiedsmarkering">Vlak</meta:user-defined>
    <meta:user-defined meta:name="DC.title">Kennisgeving termijnverlenging Z2024-00000191, Middelburgsestraat 37, 4371 EP Koudekerke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156</meta:user-defined>
    <meta:user-defined meta:name="OVERHEIDop.GmbID/DC.identifier">gmb-2024-216156</meta:user-defined>
    <meta:user-defined meta:name="OVERHEIDop.versieInformatie"/>
  </office:meta>
</office:document-meta>
</file>