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omgevingsvergunning aangevraagd – Venstraat 1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Burgemeester en wethouders van de gemeente Sint-Michielsgestel delen mee dat zij het volgende verzoek om intrekking van een omgevingsvergunning hebben ontvangen:</text:p>
            <text:p text:style-name="common-al">Voor: verzoek tot intrekking van een omgevingsvergunning </text:p>
            <text:p text:style-name="common-al">Locatie: Venstraat 1, 5271 TV Sint-Michielsgestel </text:p>
            <text:p text:style-name="common-al">Zaaknummer: Z/222996</text:p>
            <text:p text:style-name="common-al">Datum ontvangen: 8 mei 2024 </text:p>
            <text:p text:style-name="common-al">Op een verzoek tot intrekking van de omgevingsvergunning kunt u niet reageren. </text:p>
            <text:p text:style-name="common-al">
            <text:span text:style-name="nadrukvet">Inzage en inlichtingen</text:span>
          </text:p>
            <text:p text:style-name="common-al">Heeft u vragen over de aanvraag? Neem hiervoor contact op met de Omgevingsdienst Brabant Noord, via telefoonnummer 088 7430 000 of per email <text:a xlink:href="mailto:info@odbn.nl" xlink:type="simple">info@odbn.nl</text:a>. Vermeld daarbij het zaaknummer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16155</text:span><text:line-break/><text:date style:data-style-name="dag" text:fixed="true" text:date-value="2024-05-17"/><text:line-break/><text:date style:data-style-name="jaar" text:fixed="true" text:date-value="2024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6155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6155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22996</meta:user-defined>
    <meta:user-defined meta:name="DCTERMS.abstract">verzoek tot intrekking van een omgevingsvergunning  </meta:user-defined>
    <dc:language>nl</dc:language>
    <meta:user-defined meta:name="OVERHEIDop.locatietype/OVERHEIDop.gebiedsmarkering">Adres</meta:user-defined>
    <meta:user-defined meta:name="DC.title">Intrekking omgevingsvergunning aangevraagd – Venstraat 1 Sint-Michielsgestel</meta:user-defined>
    <meta:user-defined meta:name="DCTERMS.W3CDTF/DCTERMS.available">2024-05-17</meta:user-defined>
    <meta:user-defined meta:name="DCTERMS.W3CDTF/OVERHEIDop.jaargang">2024</meta:user-defined>
    <meta:user-defined meta:name="OVERHEIDop.publicationIssue">216155</meta:user-defined>
    <meta:user-defined meta:name="OVERHEIDop.GmbID/DC.identifier">gmb-2024-216155</meta:user-defined>
    <meta:user-defined meta:name="OVERHEIDop.versieInformatie"/>
  </office:meta>
</office:document-meta>
</file>