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07-06-2024op 08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07-06-2024 op 08-06-2024 en voor het schenken van zwak-alcoholische dranken tot die tijd. De vergunning is verzonden op 15-05-2024. Het zaaknummer van de vergunning is 96410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5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15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42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07-06-2024op 08-06-2024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53</meta:user-defined>
    <meta:user-defined meta:name="OVERHEIDop.GmbID/DC.identifier">gmb-2024-216153</meta:user-defined>
    <meta:user-defined meta:name="OVERHEIDop.versieInformatie"/>
  </office:meta>
</office:document-meta>
</file>