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 delen van koffie/thee op een standplaats op de locatie Middenmolenplein en 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koffie/thee op een standplaats op de locatie Blauwstraat/Turfmarkt en Middenmolenplein.</text:p>
            <text:p text:style-name="common-al">De vergunning is geldig op 18-05-2024 en op 15-06-2024.</text:p>
            <text:p text:style-name="common-al">De vergunning is verzonden op 15-05-2024. Het zaaknummer van de vergunning is 95059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15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9742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uit delen van koffie/thee op een standplaats op de locatie Middenmolenplein en Blauwstraat/Turfmark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51</meta:user-defined>
    <meta:user-defined meta:name="OVERHEIDop.GmbID/DC.identifier">gmb-2024-216151</meta:user-defined>
    <meta:user-defined meta:name="OVERHEIDop.versieInformatie"/>
  </office:meta>
</office:document-meta>
</file>