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Nic Beetsweg 23, 1851CA Heiloo, het bouwen van een schuur (na sloop bestaande schuur), verzenddatum 15 mei 2024 (Z2024-0000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61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Nic Beetsweg 23, 1851CA Heiloo, het bouwen van een schuur (na sloop bestaande schuur), verzenddatum 15 mei 2024 (Z2024-00000089)</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Nic Beetsweg 23, 1851CA Heiloo, het bouwen van een schuur (na sloop bestaande schuur), verzenddatum 15 mei 2024 (Z2024-00000089)</meta:user-defined>
    <meta:user-defined meta:name="DCTERMS.W3CDTF/DCTERMS.available">2024-05-17</meta:user-defined>
    <meta:user-defined meta:name="DCTERMS.W3CDTF/OVERHEIDop.jaargang">2024</meta:user-defined>
    <meta:user-defined meta:name="OVERHEIDop.publicationIssue">216145</meta:user-defined>
    <meta:user-defined meta:name="OVERHEIDop.GmbID/DC.identifier">gmb-2024-216145</meta:user-defined>
    <meta:user-defined meta:name="OVERHEIDop.versieInformatie"/>
  </office:meta>
</office:document-meta>
</file>