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kaasopslag aan Molenvelden 3 5511 KB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5-2024 een omgevingsvergunning verleend. De gemeente geeft hiermee toestemming voor het uitbreiden van de kaasopslag aan Molenvelden 3 5511 KB in Knegsel. Het kenmerk van de gemeente voor deze zaak is 077041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613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3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3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129</meta:user-defined>
    <meta:user-defined meta:name="DCTERMS.abstract">uitbreiden van de kaasopsla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kaasopslag aan Molenvelden 3 5511 KB in Knegsel</meta:user-defined>
    <meta:user-defined meta:name="DCTERMS.W3CDTF/DCTERMS.available">2024-05-17</meta:user-defined>
    <meta:user-defined meta:name="DCTERMS.W3CDTF/OVERHEIDop.jaargang">2024</meta:user-defined>
    <meta:user-defined meta:name="OVERHEIDop.publicationIssue">216137</meta:user-defined>
    <meta:user-defined meta:name="OVERHEIDop.GmbID/DC.identifier">gmb-2024-216137</meta:user-defined>
    <meta:user-defined meta:name="OVERHEIDop.versieInformatie"/>
  </office:meta>
</office:document-meta>
</file>