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Bredeweg ong te Randwijk (Heteren, E, 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Bredeweg ong te Randwijk (Heteren, E, 335)</text:p>
            <text:p text:style-name="common-al">
            <text:span text:style-name="nadrukvet">Zaaknummer: </text:span>Z2024-00000987</text:p>
            <text:p text:style-name="common-al">
            <text:span text:style-name="nadrukvet">Datum besluit:</text:span> 1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13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7</meta:user-defined>
    <meta:user-defined meta:name="DCTERMS.abstract">Betreft: het verstoken van snoeihout boomkwekerij op locatie Bredeweg ong te Randwijk (Heteren, E, 335), vergunning verleend op 13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Bredeweg ong te Randwijk (Heteren, E, 335)</meta:user-defined>
    <meta:user-defined meta:name="OVERHEIDop.datumEindeReactietermijn">2024-06-24</meta:user-defined>
    <meta:user-defined meta:name="OVERHEIDop.terinzageleggingBG">https://jeleefomgeving.nl/inzien/809032375/f4534968-1298-11ef-a33a-00505601200c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36</meta:user-defined>
    <meta:user-defined meta:name="OVERHEIDop.GmbID/DC.identifier">gmb-2024-216136</meta:user-defined>
    <meta:user-defined meta:name="OVERHEIDop.versieInformatie"/>
  </office:meta>
</office:document-meta>
</file>