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enluchtspel, Rekken, Oldenkot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2 tot en met 29 juni 2024 vindt aan de Oldenkotseweg 8 in Rekken het evenement openluchtspel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13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3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3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openluchtspel, Rekken, Oldenkotseweg 8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6134</meta:user-defined>
    <meta:user-defined meta:name="OVERHEIDop.GmbID/DC.identifier">gmb-2024-216134</meta:user-defined>
    <meta:user-defined meta:name="OVERHEIDop.versieInformatie"/>
  </office:meta>
</office:document-meta>
</file>