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dennenbomen op de locatie Frans Zwaanstraat 88 te Zandvoort, verzonden 14 mei 2024, zaaknummer ODIJ-Z-24-140306</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kappen van twee dennenbomen op de locatie Frans Zwaanstraat 88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1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dennenbomen op de locatie Frans Zwaanstraat 88 te Zandvoort, verzonden 14 mei 2024, zaaknummer ODIJ-Z-24-140306</meta:user-defined>
    <meta:user-defined meta:name="DCTERMS.W3CDTF/DCTERMS.available">2024-05-17</meta:user-defined>
    <meta:user-defined meta:name="DCTERMS.W3CDTF/OVERHEIDop.jaargang">2024</meta:user-defined>
    <meta:user-defined meta:name="OVERHEIDop.publicationIssue">216130</meta:user-defined>
    <meta:user-defined meta:name="OVERHEIDop.GmbID/DC.identifier">gmb-2024-216130</meta:user-defined>
    <meta:user-defined meta:name="OVERHEIDop.versieInformatie"/>
  </office:meta>
</office:document-meta>
</file>