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de bestaande woningen, Tammingastraat 2, 9792 PR Ten Post, Tammingastraat 4, 9792 PR Ten Post, Tammingastraat 8, 9792 PR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bestaande woningen aan Tammingastraat 2  t/m 24 te Ten Post</text:span>
          </text:p>
            <text:p text:style-name="common-al">De gemeente Groningen heeft een aanvraag voor een omgevingsvergunning reguliere procedure ontvangen. De vergunning is aangevraagd voor het slopen van de bestaande woningen aan Tammingastraat 2  t/m 24 te Ten Post, dossiernummer GRN-000036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12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lopen van de bestaande woningen, Tammingastraat 2, 9792 PR Ten Post, Tammingastraat 4, 9792 PR Ten Post, Tammingastraat 8, 9792 PR T</meta:user-defined>
    <meta:user-defined meta:name="OVERHEIDop.datumEindeReactietermijn">2024-06-28</meta:user-defined>
    <meta:user-defined meta:name="OVERHEIDop.terinzageleggingBG">https://groningen.lokalebekendmakingen.nl/case/1:9822:1138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27</meta:user-defined>
    <meta:user-defined meta:name="OVERHEIDop.GmbID/DC.identifier">gmb-2024-216127</meta:user-defined>
    <meta:user-defined meta:name="OVERHEIDop.versieInformatie"/>
  </office:meta>
</office:document-meta>
</file>