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vergunning brandveilig gebruik voor een periode van 3 jaar aan Oerlesedijk 1 5688G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1-2024 een omgevingsvergunning verleend. De gemeente geeft hiermee toestemming voor het verlengen van de vergunning brandveilig gebruik voor een periode van 3 jaar aan Oerlesedijk 1 5688GV Oirschot. Het kenmerk van de gemeente voor deze zaak is 0823488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61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48847</meta:user-defined>
    <meta:user-defined meta:name="DCTERMS.abstract">verlengen van de vergunning brandveilig gebruik voor een periode van 3 jaar</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vergunning brandveilig gebruik voor een periode van 3 jaar aan Oerlesedijk 1 5688GV Oirschot</meta:user-defined>
    <meta:user-defined meta:name="DCTERMS.W3CDTF/DCTERMS.available">2024-01-11</meta:user-defined>
    <meta:user-defined meta:name="DCTERMS.W3CDTF/OVERHEIDop.jaargang">2024</meta:user-defined>
    <meta:user-defined meta:name="OVERHEIDop.publicationIssue">21612</meta:user-defined>
    <meta:user-defined meta:name="OVERHEIDop.GmbID/DC.identifier">gmb-2024-21612</meta:user-defined>
    <meta:user-defined meta:name="OVERHEIDop.versieInformatie"/>
  </office:meta>
</office:document-meta>
</file>