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ergunning voor het schenken van alcoholhoudende drank in wielercafé Lekzijde op de locatie Lekdijk-Oost 3, 2871 AD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08-05-2024 een besluit genomen op de aanvraag met zaaknummer 19311352677 voor een vergunning voor het schenken van alcoholhoudende drank in wielercafé Lekzijde op de locatie Lekdijk-Oost 3, 2871 AD Schoonhoven.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16119</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119</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119</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352677</meta:user-defined>
    <dc:language>nl</dc:language>
    <meta:user-defined meta:name="OVERHEIDop.locatietype/OVERHEIDop.gebiedsmarkering">Punt</meta:user-defined>
    <meta:user-defined meta:name="DC.title">Kennisgeving besluit op aanvraag voor een vergunning voor het schenken van alcoholhoudende drank in wielercafé Lekzijde op de locatie Lekdijk-Oost 3, 2871 AD Schoonhoven</meta:user-defined>
    <meta:user-defined meta:name="DCTERMS.W3CDTF/DCTERMS.available">2024-05-17</meta:user-defined>
    <meta:user-defined meta:name="DCTERMS.W3CDTF/OVERHEIDop.jaargang">2024</meta:user-defined>
    <meta:user-defined meta:name="OVERHEIDop.publicationIssue">216119</meta:user-defined>
    <meta:user-defined meta:name="OVERHEIDop.GmbID/DC.identifier">gmb-2024-216119</meta:user-defined>
    <meta:user-defined meta:name="OVERHEIDop.versieInformatie"/>
  </office:meta>
</office:document-meta>
</file>