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ast Hoofdstraat-Oost 9 (grasveld en parkeerplaats)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ei 2024 een besluit genomen over de aanvraag voor het realiseren van een tijdelijke supermarkt op de locatie naast Hoofdstraat-Oost 9 (grasveld en parkeerplaats)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11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1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41</meta:user-defined>
    <meta:user-defined meta:name="DCTERMS.abstract">het realiseren van een tijdelijke supermarkt, naast Hoofdstraat-Oost 9 (grasveld en parkeerplaats) in Uithuizen (26 juni 2024)</meta:user-defined>
    <dc:language>nl</dc:language>
    <meta:user-defined meta:name="OVERHEIDop.locatietype/OVERHEIDop.gebiedsmarkering">Punt</meta:user-defined>
    <meta:user-defined meta:name="DC.title">Besluit op omgevingsvergunning, naast Hoofdstraat-Oost 9 (grasveld en parkeerplaats) in Uithuizen</meta:user-defined>
    <meta:user-defined meta:name="DCTERMS.W3CDTF/DCTERMS.available">2024-05-17</meta:user-defined>
    <meta:user-defined meta:name="DCTERMS.W3CDTF/OVERHEIDop.jaargang">2024</meta:user-defined>
    <meta:user-defined meta:name="OVERHEIDop.publicationIssue">216117</meta:user-defined>
    <meta:user-defined meta:name="OVERHEIDop.GmbID/DC.identifier">gmb-2024-216117</meta:user-defined>
    <meta:user-defined meta:name="OVERHEIDop.versieInformatie"/>
  </office:meta>
</office:document-meta>
</file>