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Grietje van der Spekstraat 24 7415NT Deventer, [DPV00B02888] Diepenveen B 28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4</text:p>
            <text:p text:style-name="common-al">
            <text:span text:style-name="nadrukvet">Locatie:</text:span> Grietje van der Spekstraat 24 7415NT Deventer, [DPV00B02888] Diepenveen B 2888 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2024-000041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1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11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90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, Grietje van der Spekstraat 24 7415NT Deventer, [DPV00B02888] Diepenveen B 288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16</meta:user-defined>
    <meta:user-defined meta:name="OVERHEIDop.GmbID/DC.identifier">gmb-2024-216116</meta:user-defined>
    <meta:user-defined meta:name="OVERHEIDop.versieInformatie"/>
  </office:meta>
</office:document-meta>
</file>