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buurtfeest d.d. 22-06-2024 in de Melingstraat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et organiseren van een buurtfeest d.d. 22-06-2024 in de Melingstraat in Afferden L.</text:p>
            <text:p text:style-name="common-al">· Besluitdatum: 15 mei 2024</text:p>
            <text:p text:style-name="common-al">· Locatie: Melingstraat 29, 5851BW Afferden L</text:p>
            <text:p text:style-name="common-al">· Zaaknummer: Z2024-00000203</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7 jun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9d391351-1297-11ef-a336-0050560122a3" xlink:type="simple">http://jeleefomgeving.nl/inzien/001681047/9d391351-1297-11ef-a336-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610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0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0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03</meta:user-defined>
    <meta:user-defined meta:name="DCTERMS.abstract">Betreft: Evenementenvergunning verleend voor het organiseren van een buurtfeest d.d. 22-06-2024 in de Melingstraat in Afferden L.</meta:user-defined>
    <dc:language>nl</dc:language>
    <meta:user-defined meta:name="OVERHEIDop.locatietype/OVERHEIDop.gebiedsmarkering">Lijn</meta:user-defined>
    <meta:user-defined meta:name="DC.title">Besluit op aanvraag voor het organiseren van een buurtfeest d.d. 22-06-2024 in de Melingstraat in Afferden L.</meta:user-defined>
    <meta:user-defined meta:name="OVERHEIDop.datumEindeReactietermijn">2024-06-27</meta:user-defined>
    <meta:user-defined meta:name="OVERHEIDop.terinzageleggingBG">https://jeleefomgeving.nl/inzien/001681047/9d391351-1297-11ef-a336-0050560122a3</meta:user-defined>
    <meta:user-defined meta:name="DCTERMS.W3CDTF/DCTERMS.available">2024-05-17</meta:user-defined>
    <meta:user-defined meta:name="DCTERMS.W3CDTF/OVERHEIDop.jaargang">2024</meta:user-defined>
    <meta:user-defined meta:name="OVERHEIDop.publicationIssue">216106</meta:user-defined>
    <meta:user-defined meta:name="OVERHEIDop.GmbID/DC.identifier">gmb-2024-216106</meta:user-defined>
    <meta:user-defined meta:name="OVERHEIDop.versieInformatie"/>
  </office:meta>
</office:document-meta>
</file>