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een draagbalk en het plaatsen van een nieuwe draagbalk en wand, Bloemendalstraat 2 te Vaals, kadastraal bekend gemeente Vaals, sectie E, nummer 137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vervangen van een draagbalk en het plaatsen van een nieuwe draagbalk en wand op locatie Bloemendalstraat 2 te Vaals, kadastraal bekend gemeente Vaals, sectie E, nummer 1377. Het betreft de volgende activiteit(en):</text:p>
            <text:list text:style-name="id1-3-2-1-1-2">
              <text:list-item text:style-override="id1-3-2-1-1-2-1">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8 juni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f0b4254a-1297-11ef-a336-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610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0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0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4</meta:user-defined>
    <meta:user-defined meta:name="DCTERMS.abstract">Betreft:  Besluit op locatie Bloemendalstraat 2 te Vaals, kadastraal bekend gemeente Vaals, sectie E, nummer 137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vervangen van een draagbalk en het plaatsen van een nieuwe draagbalk en wand, Bloemendalstraat 2 te Vaals, kadastraal bekend gemeente Vaals, sectie E, nummer 1377</meta:user-defined>
    <meta:user-defined meta:name="OVERHEIDop.datumEindeReactietermijn">2024-06-28</meta:user-defined>
    <meta:user-defined meta:name="OVERHEIDop.terinzageleggingBG">https://jeleefomgeving.nl/inzien/001737211/f0b4254a-1297-11ef-a336-0050560122a3</meta:user-defined>
    <meta:user-defined meta:name="DCTERMS.W3CDTF/DCTERMS.available">2024-05-17</meta:user-defined>
    <meta:user-defined meta:name="DCTERMS.W3CDTF/OVERHEIDop.jaargang">2024</meta:user-defined>
    <meta:user-defined meta:name="OVERHEIDop.publicationIssue">216104</meta:user-defined>
    <meta:user-defined meta:name="OVERHEIDop.GmbID/DC.identifier">gmb-2024-216104</meta:user-defined>
    <meta:user-defined meta:name="OVERHEIDop.versieInformatie"/>
  </office:meta>
</office:document-meta>
</file>