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hof 14-2 109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nnaeushof 14 gehele huis</text:p>
            <text:p text:style-name="common-al">Besluit verzonden op: 15-05-2024</text:p>
            <text:p text:style-name="common-al">Zaakadres: Linnaeushof 14-2 1098KH Amsterdam</text:p>
            <text:p text:style-name="common-al">Zaaknummer: Z2024-006276</text:p>
            <text:p text:style-name="common-al">DSO-nummer: 202403230020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09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76</meta:user-defined>
    <meta:user-defined meta:name="DCTERMS.abstract">Linnaeushof 14 gehele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innaeushof 14-2 1098KH Amsterda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99</meta:user-defined>
    <meta:user-defined meta:name="OVERHEIDop.GmbID/DC.identifier">gmb-2024-216099</meta:user-defined>
    <meta:user-defined meta:name="OVERHEIDop.versieInformatie"/>
  </office:meta>
</office:document-meta>
</file>