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verkoop Zuid 06-07-2024 aan de Kanarieweg 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-05-2024</text:p>
            <text:p text:style-name="common-al">Omschrijving:  straatverkoop zuid</text:p>
            <text:p text:style-name="common-al">Locatie: Kanarieweg 2, 7331 MC Apeldoorn</text:p>
            <text:p text:style-name="common-al">Zaaknummer: 02004998865</text:p>
            <text:p text:style-name="common-al">Datum evenement: 06-07-2024</text:p>
            <text:p text:style-name="common-al">Tijdstip evenement: 09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0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8865</meta:user-defined>
    <dc:language>nl</dc:language>
    <meta:user-defined meta:name="OVERHEIDop.locatietype/OVERHEIDop.gebiedsmarkering">Punt</meta:user-defined>
    <meta:user-defined meta:name="DC.title">Besluit evenementenvergunning Straatverkoop Zuid 06-07-2024 aan de Kanarieweg 2 Apeldoor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95</meta:user-defined>
    <meta:user-defined meta:name="OVERHEIDop.GmbID/DC.identifier">gmb-2024-216095</meta:user-defined>
    <meta:user-defined meta:name="OVERHEIDop.versieInformatie"/>
  </office:meta>
</office:document-meta>
</file>