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aarbeeks KUBB-toernooi op zondag 11 augustus 2024 op sportpark De Heibunders aan Veghelsedijk 1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arbeeks KUBB-toernooi op sportpark De Heibunders, Veghelsedijk 1, Mariahout</text:span>
              </text:p>
                <text:p text:style-name="al">Dit wordt gehouden op zondag 11 augustus 2024 van 10.00 – 17.00 uur. Verzonden op 8 mei 2024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609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9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9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Laarbeeks KUBB-toernooi op zondag 11 augustus 2024 op sportpark De Heibunders aan Veghelsedijk 1 te Mariahou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6092</meta:user-defined>
    <meta:user-defined meta:name="OVERHEIDop.GmbID/DC.identifier">gmb-2024-216092</meta:user-defined>
    <meta:user-defined meta:name="OVERHEIDop.versieInformatie"/>
  </office:meta>
</office:document-meta>
</file>