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 Speelautomat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anwezigheid Speelautomaten Reguliere procedure</text:p>
            <text:p text:style-name="common-al">
            
          </text:p>
            <text:p text:style-name="common-al">
            <text:span text:style-name="nadrukvet">Locatie: </text:span>Molenstraat 23, 4701 JM Roosendaal</text:p>
            <text:p text:style-name="common-al">
            
          </text:p>
            <text:p text:style-name="common-al">
            <text:span text:style-name="nadrukvet">Omschrijving:</text:span> aanwezigheid speelautomaten Eetcafé Bussin </text:p>
            <text:p text:style-name="common-al">
            
          </text:p>
            <text:p text:style-name="common-al">
            <text:span text:style-name="nadrukvet">Registratienummer:</text:span> 2024VAS004712</text:p>
            <text:p text:style-name="common-al">
            
          </text:p>
            <text:p text:style-name="common-al">De Burgemeester van Roosendaal maakt bekend dat een vergunning is Verleend voor een aanwezigheidsvergunning ten behoeve van twee kansspelautomaten op de locatie Molenstraat 23, 4701 JM Roosendaal onder het nummer 2024VAS004712. </text:p>
            <text:p text:style-name="common-al">U kunt de Verleende vergunning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09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VAS004712</meta:user-defined>
    <meta:user-defined meta:name="DCTERMS.abstract">Verleende Aanwezigheid Speelautomaten voor de locatie Molenstraat 23, 4701 JM Roosendaal</meta:user-defined>
    <dc:language>nl</dc:language>
    <meta:user-defined meta:name="OVERHEIDop.locatietype/OVERHEIDop.gebiedsmarkering">Punt</meta:user-defined>
    <meta:user-defined meta:name="DC.title">Verleende Aanwezigheid Speelautomaten Regulier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6091</meta:user-defined>
    <meta:user-defined meta:name="OVERHEIDop.GmbID/DC.identifier">gmb-2024-216091</meta:user-defined>
    <meta:user-defined meta:name="OVERHEIDop.versieInformatie"/>
  </office:meta>
</office:document-meta>
</file>