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Jachthoorn 4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2 mei 2024, ingeboekt met kenmerk 597659, om een parkeervak aan De Jachthoorn 46 te Swifterbant, aan te wijzen als gehandicapten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41-TXD-9 de aangegeven parkeerplaats aan De Jachthoorn 46 te Swifterbant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09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9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Jachthoorn 46 te Swifterban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90</meta:user-defined>
    <meta:user-defined meta:name="OVERHEIDop.GmbID/DC.identifier">gmb-2024-216090</meta:user-defined>
    <meta:user-defined meta:name="OVERHEIDop.versieInformatie"/>
  </office:meta>
</office:document-meta>
</file>