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eest Hoenderloo, Arckelaan nabij nummer 30 van 7 t/m 11 augu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 mei 2024</text:p>
            <text:p text:style-name="common-al">Omschrijving: Zomerfeest Hoenderloo</text:p>
            <text:p text:style-name="common-al">Locatie: weiland Arckelaan nabij 30, 7351 AT Hoenderloo</text:p>
            <text:p text:style-name="common-al">Zaaknummer: 02005036400</text:p>
            <text:p text:style-name="common-al">Datum evenement: 7 t/m 11 augustus 2024</text:p>
            <text:p text:style-name="last-al">Tijdstip evenement: 7 augustus van 14.00 uur tot 23.00 uur, 8 augustus van 14.00 uur tot 24.00 uur, 9 en 10 augustus van 14.00 uur tot 01.00 uur en 11 augustus van 13.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08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8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8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36400</meta:user-defined>
    <dc:language>nl</dc:language>
    <meta:user-defined meta:name="OVERHEIDop.locatietype/OVERHEIDop.gebiedsmarkering">Punt</meta:user-defined>
    <meta:user-defined meta:name="DC.title">Aanvraag evenementenvergunning zomerfeest Hoenderloo, Arckelaan nabij nummer 30 van 7 t/m 11 auguustus 2024</meta:user-defined>
    <meta:user-defined meta:name="DCTERMS.W3CDTF/DCTERMS.available">2024-05-17</meta:user-defined>
    <meta:user-defined meta:name="DCTERMS.W3CDTF/OVERHEIDop.jaargang">2024</meta:user-defined>
    <meta:user-defined meta:name="OVERHEIDop.publicationIssue">216086</meta:user-defined>
    <meta:user-defined meta:name="OVERHEIDop.GmbID/DC.identifier">gmb-2024-216086</meta:user-defined>
    <meta:user-defined meta:name="OVERHEIDop.versieInformatie"/>
  </office:meta>
</office:document-meta>
</file>