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nota Plaatsing van bladkorven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beleidsnota Plaatsing van bladkorven Tubbergen vast te stellen.</text:p>
              </text:list-item>
              <text:list-item text:style-override="id1-3-2-1-1-1-2">
                <text:number>2.</text:number>
                <text:p text:style-name="al">De nota Plaatsing van bladkorven Tubbergen Uitwerking vast te stellen.</text:p>
              </text:list-item>
              <text:list-item text:style-override="id1-3-2-1-1-1-3">
                <text:number>3.</text:number>
                <text:p text:style-name="al">Het incidenteel budget van € 2.496,= beschikbaar te stellen voor de uitvoering van dit beleid. Ditbetrekken bij het eerstvolgende P&amp;C docum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608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8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8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meta:user-defined meta:name="OVERHEIDop.referentienummer">906424</meta:user-defined>
    <dc:language>nl</dc:language>
    <meta:user-defined meta:name="OVERHEIDop.locatietype/OVERHEIDop.gebiedsmarkering">Gemeente</meta:user-defined>
    <meta:user-defined meta:name="DC.title">Beleidsnota Plaatsing van bladkorven Tubbergen</meta:user-defined>
    <meta:user-defined meta:name="DCTERMS.W3CDTF/DCTERMS.available">2024-05-17</meta:user-defined>
    <meta:user-defined meta:name="DCTERMS.W3CDTF/OVERHEIDop.jaargang">2024</meta:user-defined>
    <meta:user-defined meta:name="OVERHEIDop.externeBijlage">Plaatsing van bladkorven Tubbergen|exb-2024-19987</meta:user-defined>
    <meta:user-defined meta:name="OVERHEIDop.externeBijlage">Plaatsing van bladkorven Tubbergen Uitwerking|exb-2024-19988</meta:user-defined>
    <meta:user-defined meta:name="OVERHEIDop.publicationIssue">216080</meta:user-defined>
    <meta:user-defined meta:name="OVERHEIDop.GmbID/DC.identifier">gmb-2024-216080</meta:user-defined>
    <meta:user-defined meta:name="OVERHEIDop.versieInformatie"/>
  </office:meta>
</office:document-meta>
</file>