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agestraat 13 2011CT Haarlem, 0392-2024-0066342, het inpandig verbouwen en dichtzetten van een vide 1e verdiepingsvloer, ontvangen op 15-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6078</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078</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078</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66342</meta:user-defined>
    <meta:user-defined meta:name="DCTERMS.abstract">het inpandig verbouwen en dichtzetten van een vide 1e verdiepingsvlo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Hagestraat 13 2011CT Haarlem, 0392-2024-0066342, het inpandig verbouwen en dichtzetten van een vide 1e verdiepingsvloer, ontvangen op 15-05-2024</meta:user-defined>
    <meta:user-defined meta:name="DCTERMS.W3CDTF/DCTERMS.available">2024-05-17</meta:user-defined>
    <meta:user-defined meta:name="DCTERMS.W3CDTF/OVERHEIDop.jaargang">2024</meta:user-defined>
    <meta:user-defined meta:name="OVERHEIDop.publicationIssue">216078</meta:user-defined>
    <meta:user-defined meta:name="OVERHEIDop.GmbID/DC.identifier">gmb-2024-216078</meta:user-defined>
    <meta:user-defined meta:name="OVERHEIDop.versieInformatie"/>
  </office:meta>
</office:document-meta>
</file>