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evenementenvergunning voor het evenement Kidsplayland op 5 tot en met 21 juli 2024 van 11:00 tot 19:00 uur, Rembrandtveld Almelo. Zaaknummer Z/24/1503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7 jun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607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7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7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50308</meta:user-defined>
    <meta:user-defined meta:name="DCTERMS.abstract">Aanvraag vergunning evenement Kidsplayland d.d. 5 tot en met 21 juli 2024</meta:user-defined>
    <dc:language>nl</dc:language>
    <meta:user-defined meta:name="OVERHEIDop.locatietype/OVERHEIDop.gebiedsmarkering">Punt</meta:user-defined>
    <meta:user-defined meta:name="DC.title">Aanvraag om evenementenvergunning voor het evenement Kidsplayland op 5 tot en met 21 juli 2024 van 11:00 tot 19:00 uur, Rembrandtveld Almelo. Zaaknummer Z/24/150308.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077</meta:user-defined>
    <meta:user-defined meta:name="OVERHEIDop.GmbID/DC.identifier">gmb-2024-216077</meta:user-defined>
    <meta:user-defined meta:name="OVERHEIDop.versieInformatie"/>
  </office:meta>
</office:document-meta>
</file>