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144 2012NK Haarlem, 0392-2024-0066306, winkel met deel ondergeschikte horeca, ontvangen op 15-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07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7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7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6306</meta:user-defined>
    <meta:user-defined meta:name="DCTERMS.abstract">winkel met deel ondergeschikte horec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144 2012NK Haarlem, 0392-2024-0066306, winkel met deel ondergeschikte horeca, ontvangen op 15-05-2024</meta:user-defined>
    <meta:user-defined meta:name="DCTERMS.W3CDTF/DCTERMS.available">2024-05-17</meta:user-defined>
    <meta:user-defined meta:name="DCTERMS.W3CDTF/OVERHEIDop.jaargang">2024</meta:user-defined>
    <meta:user-defined meta:name="OVERHEIDop.publicationIssue">216074</meta:user-defined>
    <meta:user-defined meta:name="OVERHEIDop.GmbID/DC.identifier">gmb-2024-216074</meta:user-defined>
    <meta:user-defined meta:name="OVERHEIDop.versieInformatie"/>
  </office:meta>
</office:document-meta>
</file>