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het pand, het plaatsen van nieuwe reclame aan de voorgevel en achterzijde van het pand en het realiseren van een terras aan de voorzijde op de locatie Spuiweg 84 te Dordrecht zaaknummer Z-23-4376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functie van het pand, het plaatsen van nieuwe reclame aan de voorgevel en achterzijde van het pand en het realiseren van een terras aan de voorzijde op de locatie Spuiweg 8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0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functie van het pand, het plaatsen van nieuwe reclame aan de voorgevel en achterzijde van het pand en het realiseren van een terras aan de voorzijde op de locatie Spuiweg 84 te Dordrecht zaaknummer Z-23-437608</meta:user-defined>
    <meta:user-defined meta:name="DCTERMS.W3CDTF/DCTERMS.available">2024-05-17</meta:user-defined>
    <meta:user-defined meta:name="DCTERMS.W3CDTF/OVERHEIDop.jaargang">2024</meta:user-defined>
    <meta:user-defined meta:name="OVERHEIDop.publicationIssue">216073</meta:user-defined>
    <meta:user-defined meta:name="OVERHEIDop.GmbID/DC.identifier">gmb-2024-216073</meta:user-defined>
    <meta:user-defined meta:name="OVERHEIDop.versieInformatie"/>
  </office:meta>
</office:document-meta>
</file>