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terstraat 7, 5374 K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3 een aanvraag omgevingsvergunning ontvangen.</text:p>
            <text:p text:style-name="common-al">Het betreft een aanvraag op locatie Waterstraat 7, 5374 KB Schaijk met omschrijving "vervangen van varkensstal 1 door een grotere kalverenstal en het vergoten van varkensstal 2".</text:p>
            <text:p text:style-name="common-al">De zaak is geregistreerd onder nummer 2289-2024 en is aangevraagd voor de volgende onderdelen: Bouwen, Handelen in strijd met regels ruimtelijke ordening, Milieu (revisie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0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991ESUITE22892024</meta:user-defined>
    <meta:user-defined meta:name="DCTERMS.abstract">vervangen van varkensstal 1 door een grotere kalverenstal en het vergoten van varkensstal 2</meta:user-defined>
    <dc:language>nl</dc:language>
    <meta:user-defined meta:name="OVERHEIDop.locatietype/OVERHEIDop.gebiedsmarkering">Punt</meta:user-defined>
    <meta:user-defined meta:name="DC.title">Ingediende aanvraag omgevingsvergunning Waterstraat 7, 5374 KB Scha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07</meta:user-defined>
    <meta:user-defined meta:name="OVERHEIDop.GmbID/DC.identifier">gmb-2024-21607</meta:user-defined>
    <meta:user-defined meta:name="OVERHEIDop.versieInformatie"/>
  </office:meta>
</office:document-meta>
</file>