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laan 207, 6291ER Vaals</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beschikking, Maastrichterlaan 207, 6291ER Vaals</text:p>
            <text:p text:style-name="common-al">De gemeente heeft op 25 april 2024 een besluit genomen op de aanvraag met zaaknummer Z2023-00000157 voor het toevoegen van een woning in een bestaand praktijkruimte op locatie Maastrichterlaan 207, 6291ER Vaals. De vergunning is verleend. Het besluit betreft de volgende activiteiten:</text:p>
            <text:list text:style-name="id1-3-2-1-1-3">
              <text:list-item text:style-override="id1-3-2-1-1-3-1">
                <text:number>•</text:number>
                <text:p text:style-name="al"/>
                <text:p text:style-name="al">bouwen van een nieuw bouwwerk</text:p>
              </text:list-item>
              <text:list-item text:style-override="id1-3-2-1-1-3-2">
                <text:number>•</text:number>
                <text:p text:style-name="al"/>
                <text:p text:style-name="al">bouwen in afwijking van het bestemmingsplan</text:p>
              </text:list-item>
            </text:list>
            <text:p text:style-name="common-al">De gemeente heeft op 25 april 2024 een besluit genomen op het verzoek om vaststelling van hogere grenswaarden vanwege het wegverkeerslawaai als bedoeld in artikel 83 van de Wet geluidhinder (wegverkeer) juncto artikel 2.12 lid 1a onder 2 van de Wabo ten behoeve van het legaliseren van 3 appartementen aan de Maastrichterlaan 207 te Vaals, kadastraal bekend gemeente Vaals, sectie A, nummer 10074. Enkele woningen in het betreffende pand ontvangen vanwege het wegverkeer van de Maastrichterlaan een te hoge geluidbelasting.</text:p>
            <text:p text:style-name="common-al">De beschikking houdt in dat voor enkele gevels van de betreffende woningen, waar vanwege het wegverkeer een overschrijding plaatsvindt van de wettelijk toegestane geluidbelasting op de gevel (de voorkeursgrenswaarde), een zogenaamde hogere waarde is vastgesteld.</text:p>
            <text:p text:style-name="common-al">
            <text:span text:style-name="nadrukvet">Inzage</text:span>
          </text:p>
            <text:p text:style-name="common-al">De stukken liggen ter inzage bij het Klant Contact Centrum van het gemeentehuis, u dient hiervoor een afspraak te maken.</text:p>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0 november 2023 en bedraagt 6 weken. Voor meer informatie over de procedure kunt u contact opnemen via omgevingsvergunningen@vaals.nl 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606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6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6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96</meta:user-defined>
    <meta:user-defined meta:name="DCTERMS.abstract">Default Publicatiesjabloon</meta:user-defined>
    <dc:language>nl</dc:language>
    <meta:user-defined meta:name="OVERHEIDop.locatietype/OVERHEIDop.gebiedsmarkering">Punt</meta:user-defined>
    <meta:user-defined meta:name="DC.title">Kennisgeving besluit op Aanvraag beschikking, Maastrichterlaan 207, 6291ER Vaals</meta:user-defined>
    <meta:user-defined meta:name="DCTERMS.W3CDTF/DCTERMS.available">2024-05-17</meta:user-defined>
    <meta:user-defined meta:name="DCTERMS.W3CDTF/OVERHEIDop.jaargang">2024</meta:user-defined>
    <meta:user-defined meta:name="OVERHEIDop.publicationIssue">216067</meta:user-defined>
    <meta:user-defined meta:name="OVERHEIDop.GmbID/DC.identifier">gmb-2024-216067</meta:user-defined>
    <meta:user-defined meta:name="OVERHEIDop.versieInformatie"/>
  </office:meta>
</office:document-meta>
</file>