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aanvraag omgevingsvergunning Fjildbuorren 1 te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2-2024 hebben burgemeester en wethouders van de gemeente Noardeast-Fryslân een aanvraag ontvangen voor een omgevingsvergunning op locatie Fjildbuorren 1 te Brantgum. De aanvraag is geregistreerd onder zaaknummer 2024-059048. De aanvraag betreft het vervangen van de oude aanbouw en septic tank.</text:p>
            <text:p text:style-name="common-al">
            
          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</text:p>
            <text:p text:style-name="common-al">betekent dat de gemeente de aanvraag niet verder in behandeling neem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606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9048</meta:user-defined>
    <meta:user-defined meta:name="DCTERMS.abstract">Buiten behandeling stellen aanvraag omgevingsvergunning voor het vervangen van de oude aanbouw en septic tank op locatie Fjildbuorren 1 te Brantgum</meta:user-defined>
    <dc:language>nl</dc:language>
    <meta:user-defined meta:name="OVERHEIDop.locatietype/OVERHEIDop.gebiedsmarkering">Vlak</meta:user-defined>
    <meta:user-defined meta:name="DC.title">Buiten behandeling aanvraag omgevingsvergunning Fjildbuorren 1 te Brantg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6066</meta:user-defined>
    <meta:user-defined meta:name="OVERHEIDop.GmbID/DC.identifier">gmb-2024-216066</meta:user-defined>
    <meta:user-defined meta:name="OVERHEIDop.versieInformatie"/>
  </office:meta>
</office:document-meta>
</file>