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werk naar wonen, Westeinde 18, 1636 V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18, 1636 VE Schermerhorn<text:span text:style-name="nadrukvet">; </text:span>het wijzigen van bestemming werk naar wonen</text:p>
            <text:p text:style-name="common-al">
            
          </text:p>
            <text:p text:style-name="common-al">Datum ontvangst: 14-05-2024</text:p>
            <text:p text:style-name="common-al">Zaaknummer: 0000688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8650</meta:user-defined>
    <dc:language>nl</dc:language>
    <meta:user-defined meta:name="OVERHEIDop.locatietype/OVERHEIDop.gebiedsmarkering">Punt</meta:user-defined>
    <meta:user-defined meta:name="DC.title">Omgevingsvergunning aangevraagd: het wijzigen van bestemming werk naar wonen, Westeinde 18, 1636 VE Schermerh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65</meta:user-defined>
    <meta:user-defined meta:name="OVERHEIDop.GmbID/DC.identifier">gmb-2024-216065</meta:user-defined>
    <meta:user-defined meta:name="OVERHEIDop.versieInformatie"/>
  </office:meta>
</office:document-meta>
</file>