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Turfmaadsweg kavel 18,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Turfmaadsweg kavel 18, kadastraal bekend Borger L 4593 </text:p>
            <text:p text:style-name="common-al">het bouwen van een bedrijfshal (Z2023-026031)</text:p>
            <text:p text:style-name="common-al">Datum verzending brief: 2 jan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6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gemeente Borger-Odoorn, Borger, Turfmaadsweg kavel 18, het bouwen van een bedrijfshal</meta:user-defined>
    <meta:user-defined meta:name="DCTERMS.W3CDTF/DCTERMS.available">2024-01-11</meta:user-defined>
    <meta:user-defined meta:name="DCTERMS.W3CDTF/OVERHEIDop.jaargang">2024</meta:user-defined>
    <meta:user-defined meta:name="OVERHEIDop.publicationIssue">21605</meta:user-defined>
    <meta:user-defined meta:name="OVERHEIDop.GmbID/DC.identifier">gmb-2024-21605</meta:user-defined>
    <meta:user-defined meta:name="OVERHEIDop.versieInformatie"/>
  </office:meta>
</office:document-meta>
</file>