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gelaten Rinkelbom 1, 6904PR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mei 2024 een besluit genomen op de aanvraag met zaaknummer Z2024-00000680 voor een omgevingsvergunning op locatie Rinkelbom 1, 6904PR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0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0</meta:user-defined>
    <dc:language>nl</dc:language>
    <meta:user-defined meta:name="OVERHEIDop.locatietype/OVERHEIDop.gebiedsmarkering">Vlak</meta:user-defined>
    <meta:user-defined meta:name="DC.title">Kennisgeving besluit buiten behandeling gelaten Rinkelbom 1, 6904PR Zevenaar het plaatsen van een dakka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44</meta:user-defined>
    <meta:user-defined meta:name="OVERHEIDop.GmbID/DC.identifier">gmb-2024-216044</meta:user-defined>
    <meta:user-defined meta:name="OVERHEIDop.versieInformatie"/>
  </office:meta>
</office:document-meta>
</file>