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rikseweg 33f, 3991 AA Houten, verleende omgevingsvergunning voor Wonen in bijgebouw Loerikseweg 3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staat in de samenvatting omdat het pulldown menu niet de toepasselijke activiteit bevatte.</text:p>
            <text:p text:style-name="common-al">
            
          </text:p>
            <text:p text:style-name="common-al">De gemeente Houten heeft omgevingsvergunning 829559 verleend. De gemeente geeft hiermee toestemming voor Wonen in bijgebouw Loerikseweg 33F aan Loerikseweg 33f, 3991 AA Houten. </text:p>
            <text:p text:style-name="common-al">
            
          </text:p>
            <text:p text:style-name="common-al">De verzenddatum van het besluit is <text:span text:style-name="nadrukvet"><text:span text:style-name="nadrukcur">13-05-2024</text:span></text:span>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604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9559</meta:user-defined>
    <meta:user-defined meta:name="DCTERMS.abstract">wij besloten om een tijdelijke vergunning van maximaal vijf jaar te verlenen voor de activiteit 'Afwijken van regels in het omgevingsplan' om te wonen in een bestaand bijgebouw.</meta:user-defined>
    <dc:language>nl</dc:language>
    <meta:user-defined meta:name="OVERHEIDop.locatietype/OVERHEIDop.gebiedsmarkering">Punt</meta:user-defined>
    <meta:user-defined meta:name="DC.title">Loerikseweg 33f, 3991 AA Houten, verleende omgevingsvergunning voor Wonen in bijgebouw Loerikseweg 33F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43</meta:user-defined>
    <meta:user-defined meta:name="OVERHEIDop.GmbID/DC.identifier">gmb-2024-216043</meta:user-defined>
    <meta:user-defined meta:name="OVERHEIDop.versieInformatie"/>
  </office:meta>
</office:document-meta>
</file>