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witte abeel (noodkap, met herplant), Alkmaar, Willem Kalfstraat, t.h.v. nummers 18 -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Willem Kalfstraat, t.h.v. nummers 18 - 24<text:span text:style-name="nadrukvet">; </text:span>het kappen van een witte abeel (noodkap, met herplant)</text:p>
            <text:p text:style-name="common-al">
            
          </text:p>
            <text:p text:style-name="common-al">Datum ontvangst: 15-05-2024</text:p>
            <text:p text:style-name="common-al">Zaaknummer: 00006885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4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8526</meta:user-defined>
    <dc:language>nl</dc:language>
    <meta:user-defined meta:name="OVERHEIDop.locatietype/OVERHEIDop.gebiedsmarkering">Punt</meta:user-defined>
    <meta:user-defined meta:name="DC.title">Omgevingsvergunning aangevraagd: het kappen van een witte abeel (noodkap, met herplant), Alkmaar, Willem Kalfstraat, t.h.v. nummers 18 - 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42</meta:user-defined>
    <meta:user-defined meta:name="OVERHEIDop.GmbID/DC.identifier">gmb-2024-216042</meta:user-defined>
    <meta:user-defined meta:name="OVERHEIDop.versieInformatie"/>
  </office:meta>
</office:document-meta>
</file>