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leggen van een paddenpoel aan De Uitgang 29 5531NM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5-05-2024 een omgevingsvergunning verleend. De gemeente geeft hiermee toestemming voor het aanleggen van een paddenpoel aan De Uitgang 29 5531NM Bladel. Het kenmerk van de gemeente voor deze zaak is ZBLA2024-00051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16040</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040</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040</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0519</meta:user-defined>
    <meta:user-defined meta:name="DCTERMS.abstract">aanleggen van een paddenpoel.</meta:user-defined>
    <dc:language>nl</dc:language>
    <meta:user-defined meta:name="OVERHEIDop.locatietype/OVERHEIDop.gebiedsmarkering">Vlak</meta:user-defined>
    <meta:user-defined meta:name="OVERHEIDop.locatietype/OVERHEIDop.gebiedsmarkering">Punt</meta:user-defined>
    <meta:user-defined meta:name="DC.title">Vergunning voor het aanleggen van een paddenpoel aan De Uitgang 29 5531NM Bladel</meta:user-defined>
    <meta:user-defined meta:name="DCTERMS.W3CDTF/DCTERMS.available">2024-05-17</meta:user-defined>
    <meta:user-defined meta:name="DCTERMS.W3CDTF/OVERHEIDop.jaargang">2024</meta:user-defined>
    <meta:user-defined meta:name="OVERHEIDop.publicationIssue">216040</meta:user-defined>
    <meta:user-defined meta:name="OVERHEIDop.GmbID/DC.identifier">gmb-2024-216040</meta:user-defined>
    <meta:user-defined meta:name="OVERHEIDop.versieInformatie"/>
  </office:meta>
</office:document-meta>
</file>