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omschakeling bedrijfsbestemming naar burgerwoning en splitsing langgevelboerderij en ontwikkeling woonkavel met schuurwoning aan Kuilenrode 9 5095B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afwijken van regels in het omgevingsplan voor omschakeling bedrijfsbestemming naar burgerwoning en splitsing langgevelboerderij en ontwikkeling woonkavel met schuurwoning aan Kuilenrode 9 5095BA Hooge Mierde. Het kenmerk van de gemeente voor deze zaak is 166737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603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796</meta:user-defined>
    <meta:user-defined meta:name="DCTERMS.abstract">afwijken van regels in het omgevingsplan voor omschakeling bedrijfsbestemming naar burgerwoning en splits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omschakeling bedrijfsbestemming naar burgerwoning en splitsing langgevelboerderij en ontwikkeling woonkavel met schuurwoning aan Kuilenrode 9 5095BA Hooge Mierde</meta:user-defined>
    <meta:user-defined meta:name="DCTERMS.W3CDTF/DCTERMS.available">2024-05-17</meta:user-defined>
    <meta:user-defined meta:name="DCTERMS.W3CDTF/OVERHEIDop.jaargang">2024</meta:user-defined>
    <meta:user-defined meta:name="OVERHEIDop.publicationIssue">216039</meta:user-defined>
    <meta:user-defined meta:name="OVERHEIDop.GmbID/DC.identifier">gmb-2024-216039</meta:user-defined>
    <meta:user-defined meta:name="OVERHEIDop.versieInformatie"/>
  </office:meta>
</office:document-meta>
</file>