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van dertig bomen  Bloemendaalseweg, Geraniumstraat, Groen van Prinsterersingel, Lethmaetstraat, 2e Moordrechtse Tiendeweg, Achterwillensebocht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4 heeft de Omgevingsdienst Midden-Holland (ODMH) namens gemeente Gouda besloten om de beslistermijn van de aanvraag met kenmerk 2024-00002571 voor het vellen van dertig bomen op de locatie Bloemendaalseweg, Geraniumstraat, Groen van Prinsterersingel, Lethmaetstraat, 2e Moordrechtse Tiendeweg, Achterwillensebocht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16038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03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03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2571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en aanvraag het vellen van dertig bomen  Bloemendaalseweg, Geraniumstraat, Groen van Prinsterersingel, Lethmaetstraat, 2e Moordrechtse Tiendeweg, Achterwillensebocht in Gouda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038</meta:user-defined>
    <meta:user-defined meta:name="OVERHEIDop.GmbID/DC.identifier">gmb-2024-216038</meta:user-defined>
    <meta:user-defined meta:name="OVERHEIDop.versieInformatie"/>
  </office:meta>
</office:document-meta>
</file>