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het basketbalveld op zaterdag 8 juni 2024 in de Gaff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ening van het basketbalveld in de Gaffel in Lieshout</text:span>
              </text:p>
                <text:p text:style-name="al">Deze wordt gehouden op zaterdag 8 juni 2024 van 9.00 – 21.00 uur. Verzonden op 7 me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0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ing van het basketbalveld op zaterdag 8 juni 2024 in de Gaffel te Lies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036</meta:user-defined>
    <meta:user-defined meta:name="OVERHEIDop.GmbID/DC.identifier">gmb-2024-216036</meta:user-defined>
    <meta:user-defined meta:name="OVERHEIDop.versieInformatie"/>
  </office:meta>
</office:document-meta>
</file>