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gemeentewerf en Milieustraat aan Vogelpoelweg 18 en 2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0413</text:p>
            <text:p text:style-name="common-al">Voor : Oprichten gemeentewerf en Milieustraat</text:p>
            <text:p text:style-name="common-al">Locatie : Vogelpoelweg 18 en 20, (3961 NL) Wijk bij Duurstede</text:p>
            <text:p text:style-name="common-al">Verzenddatum : 02-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60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 </meta:user-defined>
    <dc:language>nl</dc:language>
    <meta:user-defined meta:name="OVERHEIDop.locatietype/OVERHEIDop.gebiedsmarkering">Weg</meta:user-defined>
    <meta:user-defined meta:name="DC.title">Toestemming voor het oprichten van een gemeentewerf en Milieustraat aan Vogelpoelweg 18 en 20 te Wijk bij Duurstede</meta:user-defined>
    <meta:user-defined meta:name="DCTERMS.W3CDTF/DCTERMS.available">2024-01-11</meta:user-defined>
    <meta:user-defined meta:name="DCTERMS.W3CDTF/OVERHEIDop.jaargang">2024</meta:user-defined>
    <meta:user-defined meta:name="OVERHEIDop.publicationIssue">21603</meta:user-defined>
    <meta:user-defined meta:name="OVERHEIDop.GmbID/DC.identifier">gmb-2024-21603</meta:user-defined>
    <meta:user-defined meta:name="OVERHEIDop.versieInformatie"/>
  </office:meta>
</office:document-meta>
</file>