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Neerbroek 11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het volgende verzoek om intrekking van een omgevingsvergunning hebben ontvangen:</text:p>
            <text:p text:style-name="common-al">Voor:  Verzoek tot intrekken van de omgevingsvergunningen voor het houden van dieren </text:p>
            <text:p text:style-name="common-al">Locatie: Neerbroek 11, 5427 PS Boekel</text:p>
            <text:p text:style-name="common-al">Zaaknummer: Z/222992</text:p>
            <text:p text:style-name="common-al">Datum ontvangen:  12 mei 2024 </text:p>
            <text:p text:style-name="common-al">Op een verzoek tot intrekking van 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601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1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1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2992</meta:user-defined>
    <meta:user-defined meta:name="DCTERMS.abstract">Verzoek tot intrekken van de omgevingsvergunningen voor het houden van dieren  </meta:user-defined>
    <dc:language>nl</dc:language>
    <meta:user-defined meta:name="OVERHEIDop.locatietype/OVERHEIDop.gebiedsmarkering">Adres</meta:user-defined>
    <meta:user-defined meta:name="DC.title">Intrekking omgevingsvergunning aangevraagd – Neerbroek 11 Boek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16</meta:user-defined>
    <meta:user-defined meta:name="OVERHEIDop.GmbID/DC.identifier">gmb-2024-216016</meta:user-defined>
    <meta:user-defined meta:name="OVERHEIDop.versieInformatie"/>
  </office:meta>
</office:document-meta>
</file>