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ensdag 29 mei 2024 om <text:span text:style-name="nadrukondlijn">13.30 uur</text:span></text:span> in het Gemeentehuis van Katwijk, Koningin Julianalaan 3.</text:p>
            <text:p text:style-name="last-al">Bezwaarschrift tegen het besluit van burgemeester en wethouders van 12 maart 2024 tegen de verlening van een omgevingsvergunning voor het veranderen van een werkplaats tot kinderdagverblijf op het perceel Achterweg 8A te Kat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01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1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1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ambtelijke hoorzitting bezwaar</meta:user-defined>
    <meta:user-defined meta:name="DCTERMS.W3CDTF/DCTERMS.available">2024-05-23</meta:user-defined>
    <meta:user-defined meta:name="DCTERMS.W3CDTF/OVERHEIDop.jaargang">2024</meta:user-defined>
    <meta:user-defined meta:name="OVERHEIDop.publicationIssue">216010</meta:user-defined>
    <meta:user-defined meta:name="OVERHEIDop.GmbID/DC.identifier">gmb-2024-216010</meta:user-defined>
    <meta:user-defined meta:name="OVERHEIDop.versieInformatie"/>
  </office:meta>
</office:document-meta>
</file>