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ijverheidstraat 32A, 8301AD Emmeloord: het plaatsen van een magazijnstelling op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Omgevingsvergunning verleend voor deze locatie. Het gaat om het plaatsen van een magazijnstelling op het er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00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0</meta:user-defined>
    <meta:user-defined meta:name="DCTERMS.abstract">Nijverheidstraat 32A, 8301AD Emmeloord: Omgevingsvergunning 8 mei 2024 het plaatsen van een magazijnstelling op het erf</meta:user-defined>
    <dc:language>nl</dc:language>
    <meta:user-defined meta:name="OVERHEIDop.locatietype/OVERHEIDop.gebiedsmarkering">Punt</meta:user-defined>
    <meta:user-defined meta:name="DC.title">Besluit omgevingsvergunning Nijverheidstraat 32A, 8301AD Emmeloord: het plaatsen van een magazijnstelling op het erf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05</meta:user-defined>
    <meta:user-defined meta:name="OVERHEIDop.GmbID/DC.identifier">gmb-2024-216005</meta:user-defined>
    <meta:user-defined meta:name="OVERHEIDop.versieInformatie"/>
  </office:meta>
</office:document-meta>
</file>