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arsweg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Baarsweg 148, 3192 VR, realiseren van een opbouw i.p.v. een bestaand dakterras op de bestaande woonkamer en het verhogen van de borstwering van het kozijn voorgevel en dicht metselen kozijn zijgevel (aanvraagdatum 13-05-2024, dossiernummer OMV.24.05.00129).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0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aarsweg 148</meta:user-defined>
    <meta:user-defined meta:name="DCTERMS.W3CDTF/DCTERMS.available">2024-05-17</meta:user-defined>
    <meta:user-defined meta:name="DCTERMS.W3CDTF/OVERHEIDop.jaargang">2024</meta:user-defined>
    <meta:user-defined meta:name="OVERHEIDop.publicationIssue">216000</meta:user-defined>
    <meta:user-defined meta:name="OVERHEIDop.GmbID/DC.identifier">gmb-2024-216000</meta:user-defined>
    <meta:user-defined meta:name="OVERHEIDop.versieInformatie"/>
  </office:meta>
</office:document-meta>
</file>