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ijgebouw aan Octavianus 6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80608</text:p>
            <text:p text:style-name="common-al">Voor : Oprichten bijgebouw</text:p>
            <text:p text:style-name="common-al">Locatie : Octavianus 60, (3962 LW) Wijk bij Duurstede</text:p>
            <text:p text:style-name="common-al">Datum ontvangst : 31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3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59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0 </meta:user-defined>
    <dc:language>nl</dc:language>
    <meta:user-defined meta:name="OVERHEIDop.locatietype/OVERHEIDop.gebiedsmarkering">Adres</meta:user-defined>
    <meta:user-defined meta:name="DC.title">Aanvraag vergunning voor het oprichten van een bijgebouw aan Octavianus 60 te Wijk bij Duurste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99</meta:user-defined>
    <meta:user-defined meta:name="OVERHEIDop.GmbID/DC.identifier">gmb-2024-21599</meta:user-defined>
    <meta:user-defined meta:name="OVERHEIDop.versieInformatie"/>
  </office:meta>
</office:document-meta>
</file>