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Veesser Enkweg 14, 8194LL Ve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Veesser Enkweg 14 in Veessen, voor het uitbreiden van de woning aan de achterzijde, ontvangen op 8 mei 2024 (zaaknummer R2024-00816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5989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8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989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0816</meta:user-defined>
    <meta:user-defined meta:name="DCTERMS.abstract">Betreft: Aanvraag op locatie Veesser Enkweg 14, 8194LL Veessen</meta:user-defined>
    <dc:language>nl</dc:language>
    <meta:user-defined meta:name="OVERHEIDop.locatietype/OVERHEIDop.gebiedsmarkering">Vlak</meta:user-defined>
    <meta:user-defined meta:name="DC.title">Kennisgeving ontvangst Verzoek Omgevingsvergunning, Veesser Enkweg 14, 8194LL Veessen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5989</meta:user-defined>
    <meta:user-defined meta:name="OVERHEIDop.GmbID/DC.identifier">gmb-2024-215989</meta:user-defined>
    <meta:user-defined meta:name="OVERHEIDop.versieInformatie"/>
  </office:meta>
</office:document-meta>
</file>