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undraising Lions Aalsmeer op 29 juni 2024, Dreef 1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mei 2024 een aanvraag voor een loterijvergunning ontvangen. De vergunning is aangevraagd voor Fundraising Lions Aalsmeer op 29 juni 2024 op locatie Dreef 1, 1431WC Aalsmeer.</text:p>
            <text:p text:style-name="common-al">De aanvraag is geregistreerd onder zaaknummer Z2024-0000170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70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598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8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8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00</meta:user-defined>
    <meta:user-defined meta:name="DCTERMS.abstract">Betreft: aanvraag op locatie Dreef 1, 1431WC Aalsmeer</meta:user-defined>
    <dc:language>nl</dc:language>
    <meta:user-defined meta:name="OVERHEIDop.locatietype/OVERHEIDop.gebiedsmarkering">Punt</meta:user-defined>
    <meta:user-defined meta:name="DC.title">Aanvraag vergunning voor Fundraising Lions Aalsmeer op 29 juni 2024, Dreef 1, 1431WC Aalsme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5988</meta:user-defined>
    <meta:user-defined meta:name="OVERHEIDop.GmbID/DC.identifier">gmb-2024-215988</meta:user-defined>
    <meta:user-defined meta:name="OVERHEIDop.versieInformatie"/>
  </office:meta>
</office:document-meta>
</file>