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zelfbewoningsplicht en anti-speculatiebeding Zoeterwoude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31 oktober 2023,</text:p>
            <text:p text:style-name="al"/>
            <text:p text:style-name="al">gelet op de bepalingen in de gemeentewet,</text:p>
            <text:p text:style-name="al"/>
            <text:p text:style-name="al">
            <text:span text:style-name="nadrukvet">BESLUIT:</text:span>
          </text:p>
            <text:p text:style-name="al">Het ‘Beleid zelfbewoningsplicht en anti-speculatiebeding Zoeterwoud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leid wordt verstaan onder:</text:p>
            <text:list text:style-name="id1-3-2-2-1-3">
              <text:list-item text:style-override="id1-3-2-2-1-3-1">
                <text:number>a.</text:number>
                <text:p text:style-name="al">Anti-speculatiebeding: een clausule in een koopcontract of koop-aannemingsovereenkomst van een woning of een bouwkavel. Het beding verplicht de koper om de woning zelf te bewonen en beperkt de vrijheid om de woning door te verkopen. Het beding wordt opgenomen om te voorkomen dat mensen gaan speculeren met woningen. Het beding kan een boete inhouden bij overtreding.</text:p>
              </text:list-item>
              <text:list-item text:style-override="id1-3-2-2-1-3-2">
                <text:number>b.</text:number>
                <text:p text:style-name="al">Zelfbewoningsplicht: verplichting om zelf (met eventuele gezinsleden) de woning te bewonen en die woning met de daarbij behorende grond niet geheel of gedeeltelijk aan derden in gebruik te gev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beleid is van toepassing op gemeentelijke kavels en op percelen in eigendom van derden.</text:p>
              </text:list-item>
              <text:list-item text:style-override="id1-3-2-2-2-3">
                <text:number>2.</text:number>
                <text:p text:style-name="al">Het beleid wordt bij uitgifte van nieuwbouwwoningen en kavels door de gemeente opgenomen in de verkoopvoorwaarden.</text:p>
              </text:list-item>
              <text:list-item text:style-override="id1-3-2-2-2-4">
                <text:number>3.</text:number>
                <text:p text:style-name="al">De zelfbewoningsplicht is van toepassing op nieuwbouwwoningen in het middensegment tot een vrij-op-naamprijs van ten hoogste betaalbare koop (voor 2023 bedraagt deze grens€ 355.000).</text:p>
              </text:list-item>
              <text:list-item text:style-override="id1-3-2-2-2-5">
                <text:number>4.</text:number>
                <text:p text:style-name="al">Het beleid wordt ingebracht bij onderhandelingen met ontwikkelaars over woningbouwlocaties op niet gemeentelijke gronden, waarvoor planologische medewerking van de gemeente nodig is. De afspraken over zelfbewoningsplicht en anti-speculatiebeding worden opgenomen in een anterieure overeenkomst.</text:p>
              </text:list-item>
              <text:list-item text:style-override="id1-3-2-2-2-6">
                <text:number>5.</text:number>
                <text:p text:style-name="al">Het beleid is niet van toepassing indien in het kader van het gemeentelijk woonbeleid een andere invulling gewenst is.</text:p>
              </text:list-item>
            </text:list>
          </text:section>
          <text:section text:name="artikel_id1-3-2-2-3" text:style-name="artikel">
            <text:p text:style-name="artikel_kop_titel"><text:span text:style-name="artikel_kop_label">Artikel</text:span> <text:span text:style-name="artikel_kop_nr">3:</text:span> Toepassing anti-speculatiebeding</text:p>
            <text:p text:style-name="al">Na juridische levering van de woning geldt het volgende:</text:p>
            <text:list text:style-name="id1-3-2-2-3-3">
              <text:list-item text:style-override="id1-3-2-2-3-3-1">
                <text:number>1.</text:number>
                <text:p text:style-name="al">Alle nieuwbouwkoopwoningen tot ten hoogste betaalbare koop (€ 355.000, prijspeil 2023) hebben een instandhoudingstermijn van 10 jaar.</text:p>
              </text:list-item>
              <text:list-item text:style-override="id1-3-2-2-3-3-2">
                <text:number>2.</text:number>
                <text:p text:style-name="al">Gedurende 10 jaar na eerste juridische eerste levering van de woning is er sprake van een anti¬ speculatiebeding.</text:p>
              </text:list-item>
              <text:list-item text:style-override="id1-3-2-2-3-3-3">
                <text:number>3.</text:number>
                <text:p text:style-name="al">Het anti-speculatiebeding wordt vastgelegd in een beding, in de (anterieure) overeenkomst en een daarbij behorende kettingbeding met een maximale termijn van 10 jaar na het moment van eerste bewoning.</text:p>
              </text:list-item>
            </text:list>
          </text:section>
          <text:section text:name="artikel_id1-3-2-2-4" text:style-name="artikel">
            <text:p text:style-name="artikel_kop_titel"><text:span text:style-name="artikel_kop_label">Artikel</text:span> <text:span text:style-name="artikel_kop_nr">4:</text:span> Toepassing zelfbewoning</text:p>
            <text:list text:style-name="id1-3-2-2-4-2">
              <text:list-item text:style-override="id1-3-2-2-4-2">
                <text:number>1.</text:number>
                <text:p text:style-name="al">Op alle nieuwbouwkoopwoningen in de categorie sociaal, goedkoop en betaalbaar tot ten hoogste betaalbare koop (€ 355.000, prijspeil 2023), overeenkomstig de definitie in de 'Doelgroepenverordening Zoeterwoude', is er sprake van een zelfbewoningsplicht.</text:p>
              </text:list-item>
              <text:list-item text:style-override="id1-3-2-2-4-3">
                <text:number>2.</text:number>
                <text:p text:style-name="al">Vanaf de eerste juridische levering van de woning is er sprake van een zelfbewoningsplicht van 5 jaar.</text:p>
              </text:list-item>
              <text:list-item text:style-override="id1-3-2-2-4-4">
                <text:number>3.</text:number>
                <text:p text:style-name="al">De zelfbewoningsplicht wordt vastgesteld in een beding in een (anterieure) overeenkomst, de koopovereenkomst en/of leveringsakte en de daarbij behorende kettingbeding.</text:p>
              </text:list-item>
            </text:list>
          </text:section>
          <text:section text:name="artikel_id1-3-2-2-5" text:style-name="artikel">
            <text:p text:style-name="artikel_kop_titel"><text:span text:style-name="artikel_kop_label">Artikel</text:span> <text:span text:style-name="artikel_kop_nr">5:</text:span> Overtreding zelfbewoning</text:p>
            <text:p text:style-name="al">Bij overtreding van de bepalingen in artikel 4 wordt een boete opeisbaar van 20 procent van de koopsom die de overtreder heeft betaald. Met de bevoegdheid voor de gemeente om daarnaast nakoming en de eventueel meer geleden schade te vorderen.</text:p>
          </text:section>
          <text:section text:name="artikel_id1-3-2-2-6" text:style-name="artikel">
            <text:p text:style-name="artikel_kop_titel"><text:span text:style-name="artikel_kop_label">Artikel</text:span> <text:span text:style-name="artikel_kop_nr">6:</text:span> Directe ontheffing</text:p>
            <text:p text:style-name="al">Het college verleend directe ontheffing in het geval van:</text:p>
            <text:list text:style-name="id1-3-2-2-6-3">
              <text:list-item text:style-override="id1-3-2-2-6-3-1">
                <text:number>1.</text:number>
                <text:p text:style-name="al">Verkoop op grond van een machtiging van de rechter als bedoeld in artikel 3:174 van het Burgerlijk Wetboek plaatsvindt.</text:p>
              </text:list-item>
              <text:list-item text:style-override="id1-3-2-2-6-3-2">
                <text:number>2.</text:number>
                <text:p text:style-name="al">Executoriale verkoop door hypothecaire schuldeisers (artikel 3:268 van het Burgerlijk Wetboek) plaatsvindt.</text:p>
              </text:list-item>
              <text:list-item text:style-override="id1-3-2-2-6-3-3">
                <text:number>3.</text:number>
                <text:p text:style-name="al">Overlijden van koper (eigenaar), diens echtgeno(o)t(e) of partner, waarmee een duurzame gemeen¬ schappelijke huishouding wordt gevoerd.</text:p>
              </text:list-item>
            </text:list>
          </text:section>
          <text:section text:name="artikel_id1-3-2-2-7" text:style-name="artikel">
            <text:p text:style-name="artikel_kop_titel"><text:span text:style-name="artikel_kop_label">Artikel</text:span> <text:span text:style-name="artikel_kop_nr">7:</text:span> Schriftelijke ontheffing</text:p>
            <text:list text:style-name="id1-3-2-2-7-2">
              <text:list-item text:style-override="id1-3-2-2-7-2">
                <text:number>1.</text:number>
                <text:p text:style-name="al">Schriftelijke ontheffing van het anti-speculatiebeding wordt gegeven in het geval van:</text:p>
                <text:list text:style-name="id1-3-2-2-7-2-3">
                  <text:list-item text:style-override="id1-3-2-2-7-2-3-1">
                    <text:number>a.</text:number>
                    <text:p text:style-name="al">Verandering van werkkring of inkomen van koper (eigenaar) of diens partner (zijnde de persoon waarmee de verkrijger een duurzame gemeenschappelijke huishouding voert) op grond waarvan redelijkerwijs verhuisd dient te worden gezien de reisafstand;</text:p>
                  </text:list-item>
                  <text:list-item text:style-override="id1-3-2-2-7-2-3-2">
                    <text:number>b.</text:number>
                    <text:p text:style-name="al">Ontbinding van het huwelijk van koper (eigenaar) door echtscheiding of ontbinding van geregistreerd partnerschap van koper (eigenaar) of ontbinding van het samenlevingscontract van koper en diens partner;</text:p>
                  </text:list-item>
                  <text:list-item text:style-override="id1-3-2-2-7-2-3-3">
                    <text:number>c.</text:number>
                    <text:p text:style-name="al">Een significante nadelige wijziging in de gezondheidssituatie van koper (eigenaar), diens partner of eventuele gezinsleden en/of eerste- of tweedegraads familieleden van koper (eigenaar), op grond waarvan redelijkerwijs verhuisd dient te worden.</text:p>
                  </text:list-item>
                </text:list>
              </text:list-item>
              <text:list-item text:style-override="id1-3-2-2-7-3">
                <text:number>2.</text:number>
                <text:p text:style-name="al">Schriftelijke ontheffing van de zelfbewoningsplicht wordt gegeven in het geval van:</text:p>
                <text:list text:style-name="id1-3-2-2-7-3-3">
                  <text:list-item text:style-override="id1-3-2-2-7-3-3-1">
                    <text:number>a.</text:number>
                    <text:p text:style-name="al">Verhuur bij verblijf van koper (eigenaar) in het buitenland in verband met werk en/of studie van de koper (eigenaar) (maximaal één (1) jaar);</text:p>
                  </text:list-item>
                  <text:list-item text:style-override="id1-3-2-2-7-3-3-2">
                    <text:number>b.</text:number>
                    <text:p text:style-name="al">Bewoning of verhuur door eerstegraads bloed- en aanverwanten van de koper (eigenaar) (is gelijkgesteld aan eigen bewoning).</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zijn bevoegd om binnen dit beleid nadere beleidsregels op te stellen en in gevallen waarin de toepassing van dit beleid naar hun oordeel tot een bijzondere hardheid leidt ten gunste van koper (eigenaar) af te wijken.</text:p>
          </text:section>
          <text:section text:name="artikel_id1-3-2-2-9" text:style-name="artikel">
            <text:p text:style-name="artikel_kop_titel"><text:span text:style-name="artikel_kop_label">Artikel</text:span> <text:span text:style-name="artikel_kop_nr">9:</text:span> Jaarlijkse indexering</text:p>
            <text:p text:style-name="al">Burgemeester en wethouders indexeren de prijsgrenzen jaarlijks. Voor goedkope koop (tot€ 255.000) in¬dexeren we aan de hand van de gemiddelde CAO loonstijging, tenzij een andere manier van indexatie wordt aangegeven vanuit het Rijk. Dan houden we de Rijksmethode aan. De grens voor betaalbare koop wordt jaarlijks door de Rijksoverheid bijgesteld.</text:p>
          </text:section>
          <text:section text:name="artikel_id1-3-2-2-10" text:style-name="artikel">
            <text:p text:style-name="artikel_kop_titel"><text:span text:style-name="artikel_kop_label">Artikel</text:span> <text:span text:style-name="artikel_kop_nr">10:</text:span> Inwerkingtreding</text:p>
            <text:p text:style-name="al">Dit beleid treedt in werking op de dag na bekendmaking en plaatsing in de decentrale regelingen bank (op grond van de Wet elektronische publicaties).</text:p>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chtergrond</text:span>
          </text:span>
        </text:p>
          <text:p text:style-name="al"/>
          <text:p text:style-name="al">
          <text:span text:style-name="nadrukvet">Er is een verschil tussen een zelfbewoningsplicht en een anti-speculatiebeding</text:span>
        </text:p>
          <text:p text:style-name="al">Een zelfbewoningsplicht houdt in dat de koper van een woning deze zelf moet bewonen en dus niet mag verhuren aan derden. Een anti-speculatiebeding houdt in dat de koper van een woning deze voor een bepaalde periode niet mag verkopen. Het invoeren van zelfbewoningsplicht in combinatie met een anti­ speculatiebeding zorgt ervoor dat de eigenaar van een woning verplicht wordt de woning zelf te bewonen en niet als beleggingsobject kan gebruiken. Verhuren of het op korte termijn verkopen (speculatie) van de woning worden daarmee tegengegaan. Het doel is dat woningen daadwerkelijk bewoond gaan worden door de beoogde doelgroep vanuit het woonbeleid. Dit werpt een drempel op voor diegenen die woningen zien als investering en voor snel gewin een woning willen kopen.</text:p>
          <text:p text:style-name="al"/>
          <text:p text:style-name="al">
          <text:span text:style-name="nadrukvet">Zelfbewoningplicht en anti-speculatiebeding voor nieuwbouwwoningen</text:span>
        </text:p>
          <text:p text:style-name="al">De gemeente wenst een zelfbewoningsplicht en een anti-speculatiebeding op te leggen in de volgende gevallen:</text:p>
          <text:list text:style-name="id1-3-2-4-9">
            <text:list-item text:style-override="id1-3-2-4-9-1">
              <text:number>1.</text:number>
              <text:p text:style-name="al">Kavels van de gemeente: de gemeente geeft kavels uit ten behoeve van woningbouw (particulier of projectmatig). Dit geldt ook voor woon-werkkavels. Dit wordt vastgelegd in de koopovereenkomst. Hierna te noemen, gemeentelijke kavels.</text:p>
            </text:list-item>
            <text:list-item text:style-override="id1-3-2-4-9-2">
              <text:number>2.</text:number>
              <text:p text:style-name="al">Op grond van derden voor woningen die gecreëerd worden door transformatie naar woningbouw, herstructurering van bestaande bouw of wanneer de bestemming wijzigt naar wonen. Dit kan alleen worden afgesproken wanneer voor het bouwplan de medewerking van de gemeente nodig is. Deze verplichtingen worden dan vastgelegd in een anterieure overeenkomst. Hierna te noemen, grond van derden te wijzigen bestemming.</text:p>
            </text:list-item>
          </text:list>
          <text:p text:style-name="al">
          <text:span text:style-name="nadrukvet">Reikwijdte beleidsregels</text:span>
        </text:p>
          <text:p text:style-name="al">Dit beleid heeft betrekking op zelfbewoningsplicht en anti-speculatiebeding bij gemeentelijke kavels en grond van derden te wijzigen bestemming.</text:p>
          <text:p text:style-name="al"/>
          <text:p text:style-name="al">
          <text:span text:style-name="nadrukvet">
            <text:span text:style-name="nadrukcur">Uitgangspunten zelfbewoningsplicht en anti-speculatiebeding</text:span>
          </text:span>
        </text:p>
          <text:p text:style-name="al"/>
          <text:p text:style-name="al">
          <text:span text:style-name="nadrukvet">Implementatie in het middensegment tot betaalbare koop</text:span>
        </text:p>
          <text:p text:style-name="al">Het opleggen van zelfbewoningsplicht en anti-speculatiebeding bij gemeentelijke kavels en grond van der­ den te wijzigen bestemming zal gelden voor het middensegment tot betaalbare koop (€ 355.000, prijspeil 2023). Woningen moeten in het zicht blijven van de doelgroep waarvoor de woningen vanuit het woon­ beleid bedoeld zijn.</text:p>
          <text:p text:style-name="al"/>
          <text:p text:style-name="al">
          <text:span text:style-name="nadrukvet">Looptijd zelfbewoningsplicht en anti-speculatiebeding</text:span>
        </text:p>
          <text:p text:style-name="al">Woningen moeten niet uit het zicht raken van de doelgroep, dit is een onwenselijke situatie welke in tegen­ strijd is met het woonbeleid. iedereen verdient een eerlijk kans op een nieuwbouwwoning. Aan de zelfbewoningsplicht is een termijn gebonden van vijf (5) jaar. Het doel van zelfbewoningsplicht is het voorkomen van situaties waarin nieuwbouwwoningen gekocht worden als beleggingsobject om te verhuren. Nieuwbouwwoningen moeten beschikbaar blijven voor kopers die er zelf gaan wonen. Om dit ook in de toekomst te kunnen garanderen geldt dit ook voor volgende kopers.</text:p>
          <text:p text:style-name="al">Mede vanwege een goede balans tussen het algemeen belang en het eigenaarsbelang is de duur van het anti-speculatiebeding vastgesteld op tien (10) jaar. Met een anti-speculatiebeding van tien (10) jaar wordt een barrière opgeworpen om investeerders buiten de deur te houden die tegelijkertijd nog redelijk is ten aanzien van de (mogelijke) verhuiswensen van de koper.</text:p>
          <text:p text:style-name="al"/>
          <text:p text:style-name="al">
          <text:span text:style-name="nadrukvet">Uitzonderingen</text:span>
        </text:p>
          <text:p text:style-name="al">Er zijn situaties te bedenken waarbij een zelfbewoningsplicht en anti-speculatiebeding onwenselijk zijn en nadelen veroorzaken voor de koper. Voorbeelden zijn verkoop en/of verhuur aan directe familie, verplichte verhuizing vanwege verandering van de werkkring of door echtscheiding. Uitzonderingen voor de benoemde situaties en tevens een hardheidsclausule voor schrijnende situaties zijn daarom opgenomen.</text:p>
          <text:p text:style-name="al"/>
          <text:p text:style-name="al">
          <text:span text:style-name="nadrukvet">Artikel 8: Hardheidsclausule</text:span>
        </text:p>
          <text:p text:style-name="al">Onder 'nadere beleidsregels' kan worden verstaan een uniforme anti-speculatiebeding dat geldt voor alle nieuwbouwprojecten waar deze regel op van toepassing is.</text:p>
          <text:p text:style-name="al"/>
          <text:p text:style-name="al">
          <text:span text:style-name="nadrukvet">Indexering</text:span>
        </text:p>
          <text:p text:style-name="al">Voor de indexering van de genoemde categorie woningen volgen we de indexering die is aangegeven in de Regionale Woonagenda Holland Rijnland 2023.</text:p>
          <text:p text:style-name="al"/>
          <text:p text:style-name="al">
          <text:span text:style-name="nadrukvet">
            <text:span text:style-name="nadrukcur">Handhaving</text:span>
          </text:span>
        </text:p>
          <text:p text:style-name="al"/>
          <text:p text:style-name="al">
          <text:span text:style-name="nadrukvet">Handhaving m.b.t zelfbewoningsplicht</text:span>
        </text:p>
          <text:p text:style-name="al">Bij de zelfbewoningsplicht dient de koper van een bouwkavel of woning die (daarop gebouwde) woning gedurende een bepaalde periode zelf te bewonen. De zelfbewoningsplicht is niet wettelijk geregeld, maar in de rechtspraak wel aanvaard, zodat geen regels voor de duur daarvan gelden. In de praktijk komt een termijn van drie à vijf jaar voor. Ook de naleving van de zelfbewoningsplicht dient privaatrechtelijk gehandhaafd te worden. De zelfbewoningsplicht beperkt het eigendomsrecht zodat hoe langer die verplichting duurt hoe eerder de rechter zal oordelen dat de periode disproportioneel is.</text:p>
          <text:p text:style-name="al"/>
          <text:p text:style-name="al">
          <text:span text:style-name="nadrukvet">Handhaving m.b.t. verkoop (anti-speculatiebeding)</text:span>
        </text:p>
          <text:p text:style-name="al">De controle op eventuele verkoop van een woning met anti-speculatiebeding vindt plaats bij de notaris. Aangezien het anti-speculatiebeding wordt opgelegd in het koopcontact is de notaris de eerste partij die een signaal kan geven in het geval van verkoop. Wanneer een woning wordt verkocht binnen de termijn van het anti-speculatiebeding en geen sprake is van een ontheffing als bedoeld in artikel 6 of 7, is het aan de notaris om de verkoop niet te laten pass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59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Gemeentewet]|[1.0:c:BWBR0005416&amp;g=2024-01-31</meta:user-defined>
    <meta:user-defined meta:name="OVERHEIDop.referentienummer">Z23-033647</meta:user-defined>
    <meta:user-defined meta:name="DCTERMS.alternative">Beleid zelfbewoningsplicht en anti-speculatiebeding Zoeterwoude 2024</meta:user-defined>
    <dc:language>nl</dc:language>
    <meta:user-defined meta:name="OVERHEIDop.locatietype/OVERHEIDop.gebiedsmarkering">Gemeente</meta:user-defined>
    <meta:user-defined meta:name="DC.title">Beleid zelfbewoningsplicht en anti-speculatiebeding Zoeterwoude 2024</meta:user-defined>
    <meta:user-defined meta:name="DCTERMS.W3CDTF/DCTERMS.available">2024-05-27</meta:user-defined>
    <meta:user-defined meta:name="DCTERMS.W3CDTF/OVERHEIDop.jaargang">2024</meta:user-defined>
    <meta:user-defined meta:name="OVERHEIDop.publicationIssue">215986</meta:user-defined>
    <meta:user-defined meta:name="OVERHEIDop.betreftRegeling">CVDR719879_1</meta:user-defined>
    <meta:user-defined meta:name="xs:date/OVERHEIDop.startdatum">2024-05-28</meta:user-defined>
    <meta:user-defined meta:name="OVERHEIDop.GmbID/DC.identifier">gmb-2024-215986</meta:user-defined>
    <meta:user-defined meta:name="OVERHEIDop.versieInformatie"/>
  </office:meta>
</office:document-meta>
</file>